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29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0.8929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5417in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555in" svg:stroke-color="#e18a55" draw:marker-end="msArrowEnd_20_5" draw:marker-end-width="0.1665in" draw:marker-end-center="false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Type de formation</text:p>
          </table:table-cell>
          <table:table-cell table:style-name="ce1" office:value-type="string">
            <text:p>Nombre de votes</text:p>
          </table:table-cell>
          <table:table-cell>
            <draw:frame table:end-cell-address="Feuil1.L31" table:end-x="0.6665in" table:end-y="0.0874in" draw:z-index="0" draw:style-name="gr1" draw:text-style-name="P1" svg:width="8.2122in" svg:height="6.4185in" svg:x="0.4618in" svg:y="0.0669in">
              <draw:object draw:notify-on-update-of-ranges="Feuil1.A1:Feuil1.A1 Feuil1.A2:Feuil1.A7 Feuil1.B1:Feuil1.B1 Feuil1.B2:Feuil1.B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string">
            <text:p>Raconter une histoire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Enregistrer sa voix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Séquencer des images</text:p>
          </table:table-cell>
          <table:table-cell office:value-type="float" office:value="8">
            <text:p>8</text:p>
          </table:table-cell>
          <table:table-cell/>
          <table:table-cell>
            <draw:line table:end-cell-address="Feuil1.E8" table:end-x="0.4413in" table:end-y="0.2693in" draw:z-index="2" draw:name="Line 3" draw:style-name="gr2" draw:text-style-name="P2" svg:x1="1.3311in" svg:y1="0.1654in" svg:x2="0.8024in" svg:y2="1.0772in">
              <text:p/>
            </draw:line>
          </table:table-cell>
          <table:table-cell table:number-columns-repeated="1020"/>
        </table:table-row>
        <table:table-row table:style-name="ro1">
          <table:table-cell office:value-type="string">
            <text:p>Projeter un décor multimédia</text:p>
          </table:table-cell>
          <table:table-cell office:value-type="float" office:value="19">
            <text:p>19</text:p>
          </table:table-cell>
          <table:table-cell table:number-columns-repeated="8"/>
          <table:table-cell>
            <draw:line table:end-cell-address="Feuil1.K8" table:end-x="0.715in" table:end-y="0.3295in" draw:z-index="1" draw:name="Line 3" draw:style-name="gr2" draw:text-style-name="P2" svg:x1="0.2142in" svg:y1="0.1488in" svg:x2="0.715in" svg:y2="0.9354in">
              <text:p/>
            </draw:line>
          </table:table-cell>
          <table:table-cell table:number-columns-repeated="1013"/>
        </table:table-row>
        <table:table-row table:style-name="ro1">
          <table:table-cell office:value-type="string">
            <text:p>Diffuser une œuvre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Intégrer les MITIC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al</text:p>
          </table:table-cell>
          <table:table-cell table:style-name="ce1" table:formula="of:=SUM([.B2:.B7])" office:value-type="float" office:value="101">
            <text:p>101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en">
      <number:number number:min-integer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>
      <number:text> - </number:text>
    </number:number-style>
    <number:text-style style:name="N8120" number:language="en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>
      <number:text> -</number:text>
      <number:number number:decimal-places="0" number:min-integer-digits="0"/>
      <number:text> </number:text>
    </number:number-style>
    <number:text-style style:name="N8121" number:language="en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>
      <number:minutes number:style="long"/>
      <number:text>:</number:text>
      <number:seconds number:style="long"/>
    </number:time-style>
    <number:time-style style:name="N8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>
      <number:minutes number:style="long"/>
      <number:text>:</number:text>
      <number:seconds number:style="long" number:decimal-places="1"/>
    </number:time-style>
    <number:number-style style:name="N8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8/15/2014</text:date>, <text:time>15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5T15:34:58</dc:date>
    <dc:creator>Jean-Philippe Pellet</dc:creator>
    <meta:generator>OpenOffice/4.0.1$Unix OpenOffice.org_project/401m5$Build-9714</meta:generator>
    <meta:editing-duration>PT6M35S</meta:editing-duration>
    <meta:editing-cycles>1</meta:editing-cycles>
    <meta:document-statistic meta:table-count="1" meta:cell-count="16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800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800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00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6cm" svg:height="16.304cm" xlink:href=".." xlink:type="simple" chart:class="chart:bar" chart:style-name="ch1">
        <chart:title svg:x="5.549cm" svg:y="0.462cm" chart:style-name="ch2">
          <text:p>Résultat du sondage sur les types de formation</text:p>
        </chart:title>
        <chart:legend svg:x="8.346cm" svg:y="1.266cm" style:legend-expansion="custom" chartooo:width="3.226cm" chartooo:height="0.601cm" style:legend-expansion-aspect-ratio="5.36772046589018" chart:style-name="ch3"/>
        <chart:plot-area chart:style-name="ch4" table:cell-range-address="Feuil1.A1:Feuil1.B7" chart:data-source-has-labels="both" svg:x="1.41cm" svg:y="2.232cm" svg:width="18.86cm" svg:height="12.78cm">
          <chartooo:coordinate-region svg:x="2.061cm" svg:y="2.433cm" svg:width="18.209cm" svg:height="7.813cm"/>
          <chart:axis chart:dimension="x" chart:name="primary-x" chart:style-name="ch5" chartooo:axis-type="auto">
            <chartooo:date-scale/>
            <chart:title svg:x="9.419cm" svg:y="15.339cm" chart:style-name="ch6">
              <text:p>Type de formation</text:p>
            </chart:title>
            <chart:categories table:cell-range-address="Feuil1.A2:Feuil1.A7"/>
          </chart:axis>
          <chart:axis chart:dimension="y" chart:name="primary-y" chart:style-name="ch7">
            <chart:title svg:x="0.475cm" svg:y="7.323cm" chart:style-name="ch8">
              <text:p>Nombre de votes</text:p>
            </chart:title>
            <chart:grid chart:style-name="ch9" chart:class="major"/>
          </chart:axis>
          <chart:series chart:style-name="ch10" chart:values-cell-range-address="Feuil1.B2:Feuil1.B7" chart:label-cell-address="Feuil1.B1:Feuil1.B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votes</text:p>
                <draw:g>
                  <svg:desc>Feuil1.B1:Feuil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conter une histoire</text:p>
                <draw:g>
                  <svg:desc>Feuil1.A2:Feuil1.A7</svg:desc>
                </draw:g>
              </table:table-cell>
              <table:table-cell office:value-type="float" office:value="24">
                <text:p>24</text:p>
                <draw:g>
                  <svg:desc>Feuil1.B2:Feuil1.B7</svg:desc>
                </draw:g>
              </table:table-cell>
            </table:table-row>
            <table:table-row>
              <table:table-cell office:value-type="string">
                <text:p>Enregistrer sa voix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équencer des imag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jeter un décor multimédi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iffuser une œuvr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ntégrer les MITIC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